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7%" fo:text-indent="10.502cm" style:auto-text-indent="false" fo:background-color="#ffffff"/>
      <style:text-properties fo:color="#1a1a1a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97%" fo:text-align="center" style:justify-single-word="false" fo:background-color="#ffffff"/>
      <style:text-properties fo:color="#1a1a1a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7%" fo:text-align="justify" style:justify-single-word="false" fo:text-indent="1.251cm" style:auto-text-indent="false" fo:background-color="#ffffff"/>
      <style:text-properties fo:color="#1a1a1a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7%" fo:text-align="justify" style:justify-single-word="false" fo:text-indent="1.251cm" style:auto-text-indent="false" fo:background-color="#ffffff"/>
    </style:style>
    <style:style style:name="P5" style:family="paragraph" style:parent-style-name="Обычный" style:master-page-name="MP0">
      <loext:graphic-properties draw:fill="solid" draw:fill-color="#ffffff" draw:opacity="100%"/>
      <style:paragraph-properties fo:margin-left="0cm" fo:margin-right="0cm" fo:margin-top="0cm" fo:margin-bottom="0cm" style:contextual-spacing="false" fo:line-height="97%" fo:text-indent="10.502cm" style:auto-text-indent="false" style:page-number="auto" fo:break-before="page" fo:background-color="#ffffff"/>
      <style:text-properties fo:color="#1a1a1a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" style:family="text">
      <style:text-properties fo:color="#1a1a1a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иложение</text:p>
      <text:p text:style-name="P1">к письму Департамента </text:p>
      <text:p text:style-name="P1">от __________ № __________</text:p>
      <text:p text:style-name="P1"/>
      <text:p text:style-name="P1"/>
      <text:p text:style-name="P2">Информация об изменениях в трудовом законодательстве,</text:p>
      <text:p text:style-name="P2">принятых соответствующими органами в апреле 2024 года</text:p>
      <text:p text:style-name="P2"/>
      <text:p text:style-name="P3">1. Федеральный закон от 22 апреля 2024 года № 91-ФЗ «О внесении изменения в статью 152 Трудового кодекса Российской Федерации».</text:p>
      <text:p text:style-name="P3">Указанным законом вводятся новые правила оплаты сверхурочной работы, по которому при оплате сверхурочной работы необходимо учитывать компенсационные и стимулирующие выплаты (в настоящее время учитывается тарифная ставка без таких выплат).</text:p>
      <text:p text:style-name="P3">Данный закон вступает в силу с 01.09.2024.</text:p>
      <text:p text:style-name="P3">2. Федеральный закон от 6 апреля 2024 года № 70-ФЗ «О внесении изменения в Трудовой кодекс Российской Федерации».</text:p>
      <text:p text:style-name="P3">Указанным законом вводится запрет на расторжение трудового договора <text:line-break/>с овдовевшим супругом, не вступившей (не вступившим) в повторный брак, ветерана боевых действий по инициативе работодателя в течение года с момента смерти супруга (за исключением увольнения по основаниям, предусмотренным пунктами 1, 5–8, 10 или 11 части первой статьи 81 или пунктом 2 <text:line-break/>статьи 336 Трудового кодекса Российской Федерации).</text:p>
      <text:p text:style-name="P3">Данные положения вступили в силу с 06.04.2024.</text:p>
      <text:p text:style-name="P3">3. Постановление Правительства Российской Федерации от 03.04.2024 № 415 «О ежегодных основных удлиненных оплачиваемых отпусках».</text:p>
      <text:p text:style-name="P3">Указанным постановлением установлена продолжительность ежегодных основных удлиненных оплачиваемых отпусков работникам, замещающим должности педагогических работников, а также руководителей образовательных организаций, заместителей руководителей образовательных организаций, руководителей структурных подразделений этих организаций и их заместителей.</text:p>
      <text:p text:style-name="P3">Данное постановление вступает в силу с 01.09.2024.</text:p>
      <text:p text:style-name="P3">4. Постановление Правительства Российской Федерации от 03.04.2024 № 417 «О внесении изменения в постановление Правительства Российской Федерации от 8 февраля 2002 г. № 92».</text:p>
      <text:p text:style-name="P3">Указанным постановлением увеличены в два раза нормативы компенсации <text:line-break/>за использование личного транспорта работника.</text:p>
      <text:p text:style-name="P3">Документ вступил в силу с 05.06.2024, однако его действие распространено на правоотношения, возникшие с 01.01.2024.</text:p>
      <text:p text:style-name="P3"/>
      <text:p text:style-name="P4"><text:span text:style-name="Основной_20_шрифт_20_абзаца"><text:span text:style-name="T1">Также в апреле 2024 года направлены разъяснительные письма Министерства труда и социальной защиты Российской Федерации от 02.04.2024 № 14-6/ООГ-1902 (по вопросу лишения премии по основной работе <text:line-break/>за дисциплинарный проступок на работе по внутреннему совместительству) <text:line-break/>и от 01.04.2024 № 14-5/ООГ-1871 (по вопросу оплаты труда работника, привлеченного к дежурству на дому в выходные и нерабочие праздничные дни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 LibreOffice_project/9a9c6381e3f7a62afc1329bd359cc48accb6435b</meta:generator>
    <dc:title/>
    <dc:description/>
    <dc:subject/>
    <meta:initial-creator>Савчук Ольга Анатольевна</meta:initial-creator>
    <dc:creator>Сосновских Александр Валерьевич</dc:creator>
    <meta:creation-date>2023-06-22T05:10:00Z</meta:creation-date>
    <dc:date>2024-05-02T10:25:00Z</dc:date>
    <meta:editing-cycles>4</meta:editing-cycles>
    <meta:editing-duration>PT2820S</meta:editing-duration>
    <meta:document-statistic meta:table-count="0" meta:image-count="0" meta:object-count="0" meta:page-count="1" meta:paragraph-count="18" meta:word-count="319" meta:character-count="2474" meta:non-whitespace-character-count="2168"/>
    <meta:template xlink:type="simple" xlink:actuate="onRequest" xlink:title="" xlink:href="../../../../Downloads/НПА%20(2).odt/Normal"/>
  </office:meta>
</office:document-meta>
</file>