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0.502cm" style:auto-text-indent="false" fo:background-color="#ffffff"/>
      <style:text-properties fo:color="#1a1a1a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1a1a1a"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1a1a1a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6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0.502cm" style:auto-text-indent="false" style:page-number="auto" fo:break-before="page" fo:background-color="#ffffff"/>
      <style:text-properties fo:color="#1a1a1a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fo:color="#1a1a1a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fo:color="#1a1a1a" style:font-name="Liberation Serif" fo:font-size="14pt" fo:font-style="italic" style:font-name-asian="Times New Roman" style:font-size-asian="14pt" style:language-asian="ru" style:country-asian="RU" style:font-style-asian="italic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</text:p>
      <text:p text:style-name="P2">к письму Департамента </text:p>
      <text:p text:style-name="P2">от __________ № __________</text:p>
      <text:p text:style-name="P2"/>
      <text:p text:style-name="P2"/>
      <text:p text:style-name="P3">Перечень нормативных правовых актов, вступающих в силу с 01.09.2024</text:p>
      <text:p text:style-name="P4"/>
      <text:p text:style-name="P5"><text:span text:style-name="Основной_20_шрифт_20_абзаца"><text:span text:style-name="T2">1. Постановление Правительства Российской Федерации от 25.04.2024 № 537 «О внесении изменений в постановление Правительства Российской Федерации от 16 декабря 2021 г. № 2332» </text:span></text:span><text:span text:style-name="Основной_20_шрифт_20_абзаца"><text:span text:style-name="T3">(внесены изменения в Правила допуска организаций к проведению специальной оценки условий труда).</text:span></text:span></text:p>
      <text:p text:style-name="P5"><text:span text:style-name="Основной_20_шрифт_20_абзаца"><text:span text:style-name="T2">2. Постановление Правительства Российской Федерации от 06.05.2024 № 583 «О внесении изменений в постановление Правительства Российской Федерации от 16 декабря 2021 г. № 2333» </text:span></text:span><text:span text:style-name="Основной_20_шрифт_20_абзаца"><text:span text:style-name="T3">(внесены изменения, затрагивающие аттестацию организаций на право проведения специальной оценки условий труда, выдачу сертификата эксперта).</text:span></text:span></text:p>
      <text:p text:style-name="P5"><text:span text:style-name="Основной_20_шрифт_20_абзаца"><text:span text:style-name="T2">3. Постановление Правительства Российской Федерации от 16.08.2023 № 1347 «О внесении изменений в Правила аккредитации организаций, индивидуальных предпринимателей, оказывающих услуги в области охраны труда» </text:span></text:span><text:span text:style-name="Основной_20_шрифт_20_абзаца"><text:span text:style-name="T3">(внесены изменения в Правила аккредитации организаций и индивидуальных предпринимателей, оказывающих услуги в области охраны труда).</text:span></text:span></text:p>
      <text:p text:style-name="P5"><text:span text:style-name="Основной_20_шрифт_20_абзаца"><text:span text:style-name="T2">4. Приказ Министерства труда и социальной защиты Российской Федерации от 21.11.2023 № 817н «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труда <text:line-break/>и инструкции по ее заполнению» </text:span></text:span><text:span text:style-name="Основной_20_шрифт_20_абзаца"><text:span text:style-name="T3">(утверждена в новой редакции Методика проведения специальной оценки условий труда).</text:span></text:span></text:p>
      <text:p text:style-name="P5"><text:span text:style-name="Основной_20_шрифт_20_абзаца"><text:span text:style-name="T2">5. Приказ Министерства здравоохранения Российской Федерации <text:line-break/>от 26.12.2023 № 720н «Об утверждении перечня медицинских противопоказаний для осуществления отдельных видов деятельности вследствие психического расстройства» </text:span></text:span><text:span text:style-name="Основной_20_шрифт_20_абзаца"><text:span text:style-name="T3">(утвержден в новой редакции Перечень медицинских противопоказаний для осуществления отдельных видов деятельности вследствие психического расстройства).</text:span></text:span></text:p>
      <text:p text:style-name="P5"><text:span text:style-name="Основной_20_шрифт_20_абзаца"><text:span text:style-name="T2">6. Приказ Министерства труда и социальной защиты Российской Федерации от 19.03.2024 № 122н «О внесении изменений в перечень отдельных видов работ, при выполнении которых работникам предоставляется бесплатно <text:line-break/>по установленным нормам лечебно-профилактическое питание, утвержденный приказом Министерства труда и социальной защиты Российской Федерации от 16 мая 2022 г. № 298н» </text:span></text:span><text:span text:style-name="Основной_20_шрифт_20_абзаца"><text:span text:style-name="T3">(внесены дополнения в Перечень отдельных видов работ, при выполнении которых работникам предоставляется бесплатно лечебно-профилактическое питание).</text:span></text:span></text:p>
      <text:p text:style-name="P5"><text:span text:style-name="Основной_20_шрифт_20_абзаца"><text:span text:style-name="T2">7. Приказ Министерства здравоохранения Российской Федерации от 16.04.2024 № 184н «Об утверждении требований к комплектации набора для оказания первой помощи с применением медицинских изделий должностными лицами таможенных органов Российской Федерации» (</text:span></text:span><text:span text:style-name="Основной_20_шрифт_20_абзаца"><text:span text:style-name="T3">утверждены в новой </text:span></text:span><text:soft-page-break/><text:span text:style-name="Основной_20_шрифт_20_абзаца"><text:span text:style-name="T3">редакции требования к комплектации набора для оказания первой помощи должностными лицами таможенных органов).</text:span></text:span></text:p>
      <text:p text:style-name="P5"><text:span text:style-name="Основной_20_шрифт_20_абзаца"><text:span text:style-name="T2">8. Приказ Министерства труда и социальной защиты Российской Федерации от 25.04.2024 № 237н «О внесении изменений в приложения № 1 и № 2 к приказу Министерства труда и социальной защиты Российской Федерации от 20 апреля 2022 г. № 223н «Об утверждении Положения об особенностях расследования несчастных случаев на производстве в отдельных отраслях и организациях, форм документов, соответствующих классификаторов, необходимых для расследования несчастных случаев на производстве» </text:span></text:span><text:span text:style-name="Основной_20_шрифт_20_абзаца"><text:span text:style-name="T3">(внесены изменения в Положение <text:line-break/>об особенностях расследования несчастных случаев, которым, в частности, установлен механизм утверждения промежуточного акта расследования несчастного случая на производстве).</text:span></text:span></text:p>
      <text:p text:style-name="P5"><text:span text:style-name="Основной_20_шрифт_20_абзаца"><text:span text:style-name="T2">9. Приказ Министерства здравоохранения Российской Федерации от 26.04.2024 № 207н «Об утверждении требований к комплектации аптечек <text:line-break/>и укладок для оказания первой помощи с применением медицинских изделий сотрудниками полиции» (</text:span></text:span><text:span text:style-name="Основной_20_шрифт_20_абзаца"><text:span text:style-name="T3">утверждены в новой редакции требования <text:line-break/>к комплектации аптечек и укладок для оказания первой помощи сотрудниками полиции).</text:span></text:span></text:p>
      <text:p text:style-name="P5"><text:span text:style-name="Основной_20_шрифт_20_абзаца"><text:span text:style-name="T2">10. Приказ Министерства здравоохранения Российской Федерации <text:line-break/>от 26.04.2024 № 208н «Об утверждении требований к комплектации укладки <text:line-break/>и аптечки индивидуальной для оказания первой помощи с применением медицинских изделий судебными приставами» (</text:span></text:span><text:span text:style-name="Основной_20_шрифт_20_абзаца"><text:span text:style-name="T3">утверждены в новой редакции требования к комплектации укладки и аптечки для оказания первой помощи судебными приставами).</text:span></text:span></text:p>
      <text:p text:style-name="P5"><text:span text:style-name="Основной_20_шрифт_20_абзаца"><text:span text:style-name="T2">11. Приказ Министерства здравоохранения Российской Федерации <text:line-break/>от 26.04.2024 № 209н «Об утверждении требований к комплектации укладки для оказания первой помощи с применением медицинских изделий для оснащения пожарных автомобилей» (</text:span></text:span><text:span text:style-name="Основной_20_шрифт_20_абзаца"><text:span text:style-name="T3">утверждены в новой редакции требования <text:line-break/>к комплектации укладки для оказания первой помощи для оснащения пожарных автомобилей).</text:span></text:span></text:p>
      <text:p text:style-name="P5"><text:span text:style-name="Основной_20_шрифт_20_абзаца"><text:span text:style-name="T2">12. Приказ Министерства здравоохранения Российской Федерации <text:line-break/>от 03.05.2024 № 220н «Об утверждении Порядка оказания первой помощи» </text:span></text:span><text:span text:style-name="Основной_20_шрифт_20_абзаца"><text:span text:style-name="T3">(утвержден в новой редакции Порядок оказания первой помощи пострадавшим при несчастных случаях, травмах, ранениях, поражениях, отравлениях, других состояниях и заболеваниях, угрожающих жизни и здоровью пострадавших).</text:span></text:span></text:p>
      <text:p text:style-name="P5"><text:span text:style-name="Основной_20_шрифт_20_абзаца"><text:span text:style-name="T2">13. Приказ Министерства здравоохранения Российской Федерации <text:line-break/>от 20.05.2024 № 246н «Об утверждении требований к комплектации аптечек, укладки, набора и комплекта для оказания первой помощи с применением медицинских изделий и лекарственных препаратов спасателями, осуществляющими аварийно-спасательные работы» (</text:span></text:span><text:span text:style-name="Основной_20_шрифт_20_абзаца"><text:span text:style-name="T3">утверждены в новой редакции требования к комплектации аптечек, укладки, набора и комплекта для оказания первой помощи спасателями, осуществляющими аварийно-спасательные работы).</text:span></text:span></text:p>
      <text:p text:style-name="P5"><text:span text:style-name="Основной_20_шрифт_20_абзаца"><text:span text:style-name="T2">14. Приказ Министерства здравоохранения Российской Федерации <text:line-break/>от 24.05.2024 № 256н «Об утверждении требований к комплектации аптечки для оказания первой помощи с применением медицинских изделий инструктором-проводником при прохождении туристских маршрутов, требующих специального </text:span></text:span><text:soft-page-break/><text:span text:style-name="Основной_20_шрифт_20_абзаца"><text:span text:style-name="T2">сопровождения» (</text:span></text:span><text:span text:style-name="Основной_20_шрифт_20_абзаца"><text:span text:style-name="T3">утверждены в новой редакции требования к комплектации аптечки для оказания первой помощи инструктором-проводником при прохождении туристских маршрутов, требующих специального сопровождения).</text:span></text:span></text:p>
      <text:p text:style-name="P5"><text:span text:style-name="Основной_20_шрифт_20_абзаца"><text:span text:style-name="T2">15. Приказ Министерства здравоохранения Российской Федерации <text:line-break/>от 24.05.2024 № 257н «Об утверждении требований к комплектации аптечки для оказания первой помощи с применением медицинских изделий <text:line-break/>на железнодорожном, морском, речном вокзалах, аэровокзалах, автовокзалах, железнодорожных станциях и автостанциях» (</text:span></text:span><text:span text:style-name="Основной_20_шрифт_20_абзаца"><text:span text:style-name="T3">утверждены в новой редакции требования к комплектации аптечки для оказания первой помощи <text:line-break/>на железнодорожном, морском, речном вокзалах, аэровокзалах, автовокзалах, железнодорожных станциях и автостанциях).</text:span></text:span></text:p>
      <text:p text:style-name="P5"><text:span text:style-name="Основной_20_шрифт_20_абзаца"><text:span text:style-name="T2">16. Приказ Министерства здравоохранения Российской Федерации <text:line-break/>от 24.05.2024 № 258н «Об утверждении требований к комплектации укладок для оказания первой помощи с применением медицинских изделий пострадавшим <text:line-break/>на железнодорожном транспорте при оказании услуг по перевозкам пассажиров» (</text:span></text:span><text:span text:style-name="Основной_20_шрифт_20_абзаца"><text:span text:style-name="T3">утверждены в новой редакции требования к комплектации укладок для оказания первой помощи пострадавшим на железнодорожном транспорте при оказании услуг по перевозкам пассажиров).</text:span></text:span></text:p>
      <text:p text:style-name="P5"><text:span text:style-name="Основной_20_шрифт_20_абзаца"><text:span text:style-name="T2">17. Приказ Министерства здравоохранения Российской Федерации <text:line-break/>от 24.05.2024 № 259н «Об утверждении требований к комплектации аптечки <text:line-break/>и укладки для оказания первой помощи с применением медицинских изделий <text:line-break/>и лекарственных препаратов на гражданском воздушном судне» (</text:span></text:span><text:span text:style-name="Основной_20_шрифт_20_абзаца"><text:span text:style-name="T3">утверждены <text:line-break/>в новой редакции требования к комплектации аптечки и укладки для оказания первой помощи на гражданском воздушном судне).</text:span></text:span></text:p>
      <text:p text:style-name="P5"><text:span text:style-name="Основной_20_шрифт_20_абзаца"><text:span text:style-name="T2">18. Приказ Министерства здравоохранения Российской Федерации <text:line-break/>от 24.05.2024 № 260н «Об утверждении требований к комплектации аптечки для оказания первой помощи с применением медицинских изделий пострадавшим <text:line-break/>в дорожно-транспортных происшествиях (автомобильной)» (</text:span></text:span><text:span text:style-name="Основной_20_шрифт_20_абзаца"><text:span text:style-name="T3">утверждены в новой редакции требования к комплектации аптечки для оказания первой помощи (автомобильной).</text:span></text:span></text:p>
      <text:p text:style-name="P5"><text:span text:style-name="Основной_20_шрифт_20_абзаца"><text:span text:style-name="T2">19. Приказ Министерства здравоохранения Российской Федерации <text:line-break/>от 24.05.2024 № 261н «Об утверждении требований к комплектации аптечки для оказания первой помощи с применением медицинских изделий в организациях, осуществляющих образовательную деятельность» (</text:span></text:span><text:span text:style-name="Основной_20_шрифт_20_абзаца"><text:span text:style-name="T3">утверждены в новой редакции требования к комплектации аптечки для оказания первой помощи в организациях, осуществляющих образовательную деятельность).</text:span></text:span></text:p>
      <text:p text:style-name="P5"><text:span text:style-name="Основной_20_шрифт_20_абзаца"><text:span text:style-name="T2">20. Приказ Министерства здравоохранения Российской Федерации <text:line-break/>от 24.05.2024 № 262н «Об утверждении требований к комплектации аптечки для оказания работниками первой помощи пострадавшим с применением медицинских изделий» (</text:span></text:span><text:span text:style-name="Основной_20_шрифт_20_абзаца"><text:span text:style-name="T3">утверждены в новой редакции требования к комплектации аптечки для оказания работниками первой помощи пострадавшим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line-height="110%" fo:hyphenation-ladder-count="no-limit" fo:text-indent="0cm" style:auto-text-indent="false" style:vertical-align="auto">
        <style:tab-stops/>
      </style:paragraph-properties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0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 style:parent-style-name="Основной_20_шрифт_20_абзаца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08-16T09:47:00Z</dc:date>
    <meta:print-date>2024-08-20T15:00:06</meta:print-date>
    <meta:editing-cycles>11</meta:editing-cycles>
    <meta:editing-duration>PT4500S</meta:editing-duration>
    <meta:document-statistic meta:table-count="0" meta:image-count="0" meta:object-count="0" meta:page-count="3" meta:paragraph-count="25" meta:word-count="991" meta:character-count="8284" meta:non-whitespace-character-count="7291"/>
    <meta:template xlink:type="simple" xlink:actuate="onRequest" xlink:title="" xlink:href="file:///C:/Users/Пользователь/Downloads/НПА+с+01.09.2024.odt/Normal"/>
  </office:meta>
</office:document-meta>
</file>