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0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6" style:family="table-column">
      <style:table-column-properties style:column-width="3.3236in" style:use-optimal-column-width="false"/>
    </style:style>
    <style:style style:name="Table75" style:family="table">
      <style:table-properties style:width="3.32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3" style:family="table-column">
      <style:table-column-properties style:column-width="2.4284in"/>
    </style:style>
    <style:style style:name="TableColumn94" style:family="table-column">
      <style:table-column-properties style:column-width="2.2354in"/>
    </style:style>
    <style:style style:name="TableColumn95" style:family="table-column">
      <style:table-column-properties style:column-width="2.3256in"/>
    </style:style>
    <style:style style:name="Table92" style:family="table">
      <style:table-properties style:width="6.9895in" fo:margin-left="-0.0236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bottom="0in" fo:line-height="100%"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Руководителям органов местного самоуправления, осуществляющих управление в сфере образования</text:span></text:p>
            <text:p text:style-name="P45"/>
            <text:p text:style-name="P46"><text:span text:style-name="T47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text:s/>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О<text:s/>направлении материалов<text:s/><text:line-break/>по профилактике кишечных инфекций</text:p>
          </table:table-cell>
        </table:table-row>
      </table:table>
      <text:p text:style-name="P80"/>
      <text:p text:style-name="P81"/>
      <text:p text:style-name="P82">Уважаемые руководители!</text:p>
      <text:p text:style-name="P83"/>
      <text:p text:style-name="P84">В дополнение к ранее направленному письму от 10.11.2022 № 02-01-82/14489 Министерство образования и молодежной политики Свердловской области в целях профилактики кишечных инфекционных заболеваний и повышения информированности детей и родителей (законных представителей) о правилах гигиены направляет профилактические материалы, подготовленные специалистами Министерства здравоохранения Свердловской области.</text:p>
      <text:p text:style-name="P85"><text:span text:style-name="T86">Ссылка для скачивания:<text:s/></text:span><text:a xlink:href="https://cloud.mail.ru/public/PhCf/fdHYkHtjm" office:target-frame-name="_top" xlink:show="replace"><text:span text:style-name="T87">https://cloud.mail.ru/public/PhCf/fdHYkHtjm</text:span></text:a><text:span text:style-name="T88">.</text:span></text:p>
      <text:p text:style-name="P89">Рекомендуем использовать данные материалы в своей работе.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Заместитель Министра</text:p>
          </table:table-cell>
          <table:table-cell table:style-name="TableCell99">
            <text:p text:style-name="P100"/>
          </table:table-cell>
          <table:table-cell table:style-name="TableCell101">
            <text:p text:style-name="P102">Ю.Н. Зеленов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Никита Антонович Косых</text:p>
      <text:p text:style-name="P127"><text:span text:style-name="T128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осых Никита Антонович</dc:creator>
    <meta:creation-date>2022-11-14T07:46:00Z</meta:creation-date>
    <dc:date>2022-11-14T07:47:00Z</dc:date>
    <meta:print-date>2020-05-07T11:1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8" meta:character-count="1398" meta:row-count="9" meta:non-whitespace-character-count="1192"/>
  </office:meta>
</office:document-meta>
</file>