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4" style:family="table-column">
      <style:table-column-properties style:column-width="2.7798in"/>
    </style:style>
    <style:style style:name="TableColumn125" style:family="table-column">
      <style:table-column-properties style:column-width="1.884in"/>
    </style:style>
    <style:style style:name="TableColumn126" style:family="table-column">
      <style:table-column-properties style:column-width="2.3256in"/>
    </style:style>
    <style:style style:name="Table123" style:family="table">
      <style:table-properties style:width="6.9895in" fo:margin-left="-0.02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 профилактике распространения гриппа, коронавирусной инфекции<text:s/></text:p>
            <text:p text:style-name="P80">и иных острых респираторных инфекций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<text:span text:style-name="T86">В связи с<text:s/></text:span><text:span text:style-name="T87">подъемом заболеваемости ост</text:span><text:span text:style-name="T88">рыми респираторными инфекциями<text:s/></text:span><text:span text:style-name="T89">и в целях профилактики распространения заболеваемости новой коронавирусной инфекцией</text:span><text:span text:style-name="T90"><text:s/>(2019-</text:span><text:span text:style-name="T91">nCoV</text:span><text:span text:style-name="T92">)</text:span><text:span text:style-name="T93"><text:s/>и гриппом<text:s/></text:span><text:span text:style-name="T94">Министерство образования и молодежной политики Свердловской области рекомендует организовать</text:span><text:span text:style-name="T95"><text:s/>максимальное оповещение<text:s/></text:span><text:span text:style-name="T96">обучающихся, педагогов и родителей (законных представителей)</text:span><text:span text:style-name="T97"><text:s/></text:span><text:span text:style-name="T98"><text:line-break/></text:span><text:span text:style-name="T99">о мерах неспецифической профилактики данных заболеваний на сайтах</text:span><text:span text:style-name="T100"><text:s/>образовательных</text:span><text:span text:style-name="T101"><text:s/>организаций</text:span><text:span text:style-name="T102">, расположенных на территории Свердловской области,</text:span><text:span text:style-name="T103"><text:s/>и в социальных сетях</text:span><text:span text:style-name="T104"><text:s/>в информационно-телекоммуникационной сети «Интернет»</text:span><text:span text:style-name="T105">,</text:span><text:span text:style-name="T106"><text:s/>а также</text:span><text:span text:style-name="T107"><text:s/>на</text:span><text:span text:style-name="T108"><text:s/>информационных</text:span><text:span text:style-name="T109"><text:s/>стендах организаций.</text:span></text:p>
      <text:p text:style-name="P110"><text:span text:style-name="T111">При формировании инф</text:span><text:span text:style-name="T112">ормационных сообщений рекомендуем</text:span><text:span text:style-name="T113"><text:s/>применять Памятку (прилагается) и информационные материалы,</text:span><text:span text:style-name="T114"><text:s/>подготовленные специалистами Министерства здравоохранения Свердловской области,</text:span><text:span text:style-name="T115"><text:s/>размещенные по ссылке:<text:s/></text:span><text:a xlink:href="https://cloud.mail.ru/public/SA6j/TQeqEBAEU" office:target-frame-name="_top" xlink:show="replace"><text:span text:style-name="T116">https://cloud.mail.ru/public/SA6j/TQeqEBAEU</text:span></text:a><text:span text:style-name="T117">.</text:span><text:span text:style-name="T118"><text:s/></text:span></text:p>
      <text:p text:style-name="P119"/>
      <text:p text:style-name="P120">Приложение:<text:s/>на 2 л. в 1 экз.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Первый заместитель Министра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Н.В. Журавлева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>Никита Антонович Косых</text:p>
      <text:p text:style-name="P148"><text:span text:style-name="T149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2-12-07T05:49:00Z</meta:creation-date>
    <dc:date>2022-12-07T05:49:00Z</dc:date>
    <meta:print-date>2020-05-07T11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7" meta:row-count="12" meta:non-whitespace-character-count="1549"/>
  </office:meta>
</office:document-meta>
</file>