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Calibri1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1" fo:font-size="12pt" officeooo:paragraph-rsid="0004c2d2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498cm"/>
        </style:tab-stops>
      </style:paragraph-properties>
      <style:text-properties officeooo:paragraph-rsid="0004c2d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c2d2"/>
    </style:style>
    <style:style style:name="P4" style:family="paragraph" style:parent-style-name="Standard" style:master-page-name="">
      <style:paragraph-properties fo:margin-top="0cm" fo:margin-bottom="0cm" loext:contextual-spacing="false" style:page-number="auto"/>
      <style:text-properties officeooo:paragraph-rsid="0004c2d2"/>
    </style:style>
    <style:style style:name="P5" style:family="paragraph" style:parent-style-name="Standard">
      <style:paragraph-properties fo:margin-left="0cm" fo:margin-right="8.25cm" fo:line-height="100%" fo:text-align="center" style:justify-single-word="false" fo:text-indent="0cm" style:auto-text-indent="false"/>
      <style:text-properties style:font-name="Times New Roman1" fo:font-size="12pt" officeooo:paragraph-rsid="0004c2d2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8.25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04c2d2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8.25cm" fo:margin-top="0cm" fo:margin-bottom="0cm" loext:contextual-spacing="false" fo:line-height="100%" fo:text-indent="0cm" style:auto-text-indent="false"/>
      <style:text-properties officeooo:paragraph-rsid="0004c2d2"/>
    </style:style>
    <style:style style:name="P8" style:family="paragraph" style:parent-style-name="Standard">
      <style:paragraph-properties fo:margin-left="0cm" fo:margin-right="8.2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4c2d2" style:font-size-asian="12pt" style:font-name-complex="Times New Roman2" style:font-size-complex="12pt" style:font-weight-complex="bold"/>
    </style:style>
    <style:style style:name="P9" style:family="paragraph" style:parent-style-name="Heading_20_2">
      <style:paragraph-properties fo:margin-left="0cm" fo:margin-right="8.25cm" fo:text-align="center" style:justify-single-word="false" fo:text-indent="0cm" style:auto-text-indent="false"/>
      <style:text-properties fo:font-size="12pt" officeooo:paragraph-rsid="0004c2d2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/>
      <style:text-properties officeooo:paragraph-rsid="0004c2d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04c2d2" style:font-size-asian="12pt" style:font-weight-asian="bold" style:font-name-complex="Times New Roman1" style:font-size-complex="12pt"/>
    </style:style>
    <style:style style:name="P12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nos" fo:font-size="12pt" fo:font-weight="normal" officeooo:paragraph-rsid="0004c2d2" style:font-size-asian="12pt" style:font-weight-asian="normal" style:font-name-complex="Tinos" style:font-size-complex="12pt" fo:hyphenate="false" fo:hyphenation-remain-char-count="2" fo:hyphenation-push-char-count="2"/>
    </style:style>
    <style:style style:name="P13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nos" fo:font-size="12pt" fo:font-weight="normal" officeooo:paragraph-rsid="0004c2d2" style:font-size-asian="12pt" style:font-weight-asian="normal" style:font-name-complex="Tinos" style:font-size-complex="12pt" fo:hyphenate="false" fo:hyphenation-remain-char-count="2" fo:hyphenation-push-char-count="2"/>
    </style:style>
    <style:style style:name="P14" style:family="paragraph" style:parent-style-name="ConsPlusTitle">
      <loext:graphic-properties draw:fill="none"/>
      <style:paragraph-properties fo:margin-left="0cm" fo:margin-right="-0.8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nos" fo:font-size="12pt" fo:font-weight="normal" officeooo:paragraph-rsid="0004c2d2" style:font-size-asian="12pt" style:font-weight-asian="normal" style:font-name-complex="Tinos" style:font-size-complex="12pt" fo:hyphenate="false" fo:hyphenation-remain-char-count="2" fo:hyphenation-push-char-count="2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4c2d2" style:font-size-asian="12pt" style:font-weight-asian="bold" style:font-name-complex="Times New Roman2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4c2d2" style:font-size-asian="12pt" style:font-weight-asian="bold" style:font-name-complex="Times New Roman2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officeooo:paragraph-rsid="0004c2d2" style:font-size-asian="12pt" style:font-name-complex="Times New Roman2" style:font-size-complex="12pt"/>
    </style:style>
    <style:style style:name="P18" style:family="paragraph" style:parent-style-name="No_20_Spacing">
      <style:text-properties style:font-name="Times New Roman" fo:font-size="12pt" officeooo:paragraph-rsid="0004c2d2" style:font-size-asian="12pt" style:font-name-complex="Times New Roman2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weight="bold" officeooo:paragraph-rsid="0004c2d2" style:font-weight-asian="bold" style:font-name-complex="Times New Roman2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officeooo:rsid="0004c2d2" officeooo:paragraph-rsid="0004c2d2" style:font-size-asian="12pt" style:font-name-complex="Times New Roman2" style:font-size-complex="12pt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officeooo:rsid="0004c2d2" officeooo:paragraph-rsid="000558f0" style:font-size-asian="12pt" style:font-name-complex="Times New Roman2" style:font-size-complex="12pt"/>
    </style:style>
    <style:style style:name="P22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officeooo:rsid="000558f0" officeooo:paragraph-rsid="000558f0" style:font-size-asian="12pt" style:font-name-complex="Times New Roman2" style:font-size-complex="12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officeooo:rsid="0004c2d2" officeooo:paragraph-rsid="0004c2d2" style:font-size-asian="12pt" style:font-style-asian="italic" style:font-weight-asian="bold" style:font-name-complex="Times New Roman2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officeooo:rsid="000558f0" officeooo:paragraph-rsid="000558f0" style:font-size-asian="12pt" style:font-name-complex="Times New Roman2" style:font-size-complex="12pt"/>
    </style:style>
    <style:style style:name="P25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officeooo:rsid="0007a0dc" officeooo:paragraph-rsid="0007a0dc" style:font-size-asian="12pt" style:font-name-complex="Times New Roman2" style:font-size-complex="12pt"/>
    </style:style>
    <style:style style:name="P26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nos" fo:font-size="12pt" fo:font-weight="normal" officeooo:paragraph-rsid="0004c2d2" style:font-size-asian="12pt" style:font-weight-asian="normal" style:font-name-complex="Tinos" style:font-size-complex="12pt" fo:hyphenate="false" fo:hyphenation-remain-char-count="2" fo:hyphenation-push-char-count="2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font-weight="bold" style:font-weight-asian="bold" style:font-name-complex="Times New Roman1"/>
    </style:style>
    <style:style style:name="T10" style:family="text">
      <style:text-properties style:font-name="Times New Roman1" fo:font-weight="bold" officeooo:rsid="000382e3" style:font-weight-asian="bold" style:font-name-complex="Times New Roman1"/>
    </style:style>
    <style:style style:name="T11" style:family="text">
      <style:text-properties officeooo:rsid="000558f0"/>
    </style:style>
    <style:style style:name="T12" style:family="text">
      <style:text-properties officeooo:rsid="0005f1d2"/>
    </style:style>
    <style:style style:name="T13" style:family="text">
      <style:text-properties officeooo:rsid="0007a0dc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26cm" draw:visible-area-height="1.26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Объект1" text:anchor-type="char" svg:x="1.931cm" svg:y="-1.115cm" svg:width="3.976cm" svg:height="2.21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"/>
      <text:p text:style-name="P5"/>
      <text:p text:style-name="P3"><text:span text:style-name="T2">ГУ МВД России по Свердловской области <text:s text:c="11"/></text:span><text:span text:style-name="T7">Начальнику </text:span><text:span text:style-name="T2">Управления образованием</text:span><text:span text:style-name="T8"> <text:s text:c="27"/></text:span></text:p>
      <text:p text:style-name="P3"><text:span text:style-name="T4"><text:s text:c="4"/></text:span><text:span text:style-name="T2">МЕЖМУНИЦИПАЛЬНЫЙ ОТДЕЛ</text:span><text:span text:style-name="T9"> <text:s text:c="17"/>Шалинского городского округа </text:span></text:p>
      <text:p text:style-name="P2"><text:span text:style-name="T2">МИНИСТЕРСТВА ВНУТРЕННИХ ДЕЛ <text:s text:c="5"/></text:span><text:span text:style-name="T9"><text:s text:c="10"/></text:span></text:p>
      <text:p text:style-name="P2"><text:span text:style-name="T4"><text:s text:c="21"/></text:span><text:span text:style-name="T2">«ШАЛИНСКИЙ»</text:span><text:span text:style-name="T9"> <text:s text:c="34"/></text:span><text:span text:style-name="T10">Т.В. Клевакиной</text:span></text:p>
      <text:p text:style-name="P10"><text:span text:style-name="T3"><text:s text:c="9"/></text:span><text:span text:style-name="T1">(МО МВД России «Шалинский») <text:s text:c="19"/></text:span></text:p>
      <text:p text:style-name="P6">Отделение ГИБДД <text:s text:c="36"/></text:p>
      <text:h text:style-name="P9" text:outline-level="2">ул. Орджоникидзе,12 п.Шаля, 623030</text:h>
      <text:p text:style-name="P7"><text:span text:style-name="T5"><text:s text:c="2"/></text:span><text:span text:style-name="T6">телефон (факс) 83435821964, 83435823150</text:span></text:p>
      <text:p text:style-name="P8">от_ _________г.__№__ _______ <text:s text:c="8"/></text:p>
      <text:p text:style-name="P15"/>
      <text:p text:style-name="P16">ИНФОРМАЦИЯ</text:p>
      <text:p text:style-name="P17"/>
      <text:p text:style-name="P23">о результатах Единого дня мероприятий, посвященных созданию движения юных инспекторов движения. </text:p>
      <text:p text:style-name="P19"/>
      <text:p text:style-name="P11"/>
      <text:p text:style-name="P20">ОГИБДД МО МВД России «Шалинский» подвели итоги онлайн конкурса видеороликов «День рождение ЮИД» в честь 49-летия образования отрядов Юных инспекторов движения.</text:p>
      <text:p text:style-name="P21">Всего в конкурсе приняли участие 5 <text:span text:style-name="T13">образовательных организаций Шалинского городского округа</text:span>: Чусовская СОШ, Платоновская СОШ, Шамарская СОШ, Рощинская <text:s/>СОШ и Сабиковская СОШ. </text:p>
      <text:p text:style-name="P21">Видеоматериал участников конкурса оценивали по нескольким критериям: качество видео, соответствие заданной теме, <text:s/>оригинальность сценического решения, выразительные средства (художественное оформление, костюм, реквизиты, декорация, пластика, наличие мультимедиа). <text:span text:style-name="T11">Оценивали видеоролики представители ГИБДД МО МВД России «Шалинский», Управление образованием Шалинского городского округа, Шалинский Центральный дом культуры.</text:span></text:p>
      <text:p text:style-name="P22"/>
      <text:p text:style-name="P22">Результаты: <text:span text:style-name="T12">1 место </text:span>Чусовская СОШ — 58 балла;</text:p>
      <text:p text:style-name="P22"><text:s text:c="22"/><text:span text:style-name="T12">2 место </text:span>Рощинская СОШ — 47 балла;</text:p>
      <text:p text:style-name="P22"><text:s text:c="22"/><text:span text:style-name="T12">3 место </text:span>Сабиковская СОШ — 45 балл<text:span text:style-name="T12">а</text:span>;</text:p>
      <text:p text:style-name="P22"><text:s text:c="22"/><text:span text:style-name="T12">4 место </text:span>Шамарская СОШ — 43 балла;</text:p>
      <text:p text:style-name="P22"><text:s text:c="22"/><text:span text:style-name="T12">5 место Платоновская СОШ — 42 балла.</text:span></text:p>
      <text:p text:style-name="P25">За первое, второе и третье места участники конкурса будут награждены.</text:p>
      <text:p text:style-name="P18"/>
      <text:p text:style-name="P13"/>
      <text:p text:style-name="P12"/>
      <text:p text:style-name="P12">Врио начальника ОГИБДД МО МВД </text:p>
      <text:p text:style-name="P13">России «Шалинский» <text:s/></text:p>
      <text:p text:style-name="P14">капитан полиции <text:s text:c="104"/>А.Н. Конь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Calibri1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fo:font-size="12pt" fo:language="ru" fo:country="RU" fo:font-weight="bold" style:letter-kerning="false" style:font-name-asian="Times New Roman3" style:font-family-asian="'Times New Roman'" style:font-family-generic-asian="roman" style:font-pitch-asian="variable" style:font-size-asian="12pt" style:language-asian="ru" style:country-asian="RU" style:font-weight-asian="bold" style:font-name-complex="Calibri1" style:font-family-complex="Calibri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swiss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ahoma" style:font-family-asian="Tahoma" style:font-family-generic-asian="system" style:font-pitch-asian="variable" style:font-size-asian="11pt" style:language-asian="ru" style:country-asian="RU" style:font-name-complex="Noto Sans Devanagari" style:font-family-complex="'Noto Sans Devanagari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3-15T11:43:56.241237004</dc:date>
    <meta:editing-duration>PT17M13S</meta:editing-duration>
    <meta:editing-cycles>2</meta:editing-cycles>
    <meta:document-statistic meta:table-count="0" meta:image-count="0" meta:object-count="1" meta:page-count="1" meta:paragraph-count="23" meta:word-count="186" meta:character-count="1912" meta:non-whitespace-character-count="1336"/>
  </office:meta>
</office:document-meta>
</file>