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6.743cm" fo:margin-left="-0.259cm" table:align="left"/>
    </style:style>
    <style:style style:name="Таблица1.A" style:family="table-column">
      <style:table-column-properties style:column-width="2.016cm"/>
    </style:style>
    <style:style style:name="Таблица1.B" style:family="table-column">
      <style:table-column-properties style:column-width="2.466cm"/>
    </style:style>
    <style:style style:name="Таблица1.C" style:family="table-column">
      <style:table-column-properties style:column-width="2.676cm"/>
    </style:style>
    <style:style style:name="Таблица1.D" style:family="table-column">
      <style:table-column-properties style:column-width="2.485cm"/>
    </style:style>
    <style:style style:name="Таблица1.E" style:family="table-column">
      <style:table-column-properties style:column-width="2.111cm"/>
    </style:style>
    <style:style style:name="Таблица1.F" style:family="table-column">
      <style:table-column-properties style:column-width="2.974cm"/>
    </style:style>
    <style:style style:name="Таблица1.G" style:family="table-column">
      <style:table-column-properties style:column-width="2.014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style:font-name-complex="Liberation Serif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rsid="000fa158" officeooo:paragraph-rsid="000fa158" style:font-size-asian="14pt" style:font-name-complex="Liberation Serif" style:font-size-complex="14pt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rsid="0012c7c0" officeooo:paragraph-rsid="0012c7c0" style:font-size-asian="14pt" style:font-name-complex="Liberation Serif" style:font-size-complex="14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rsid="0013baeb" officeooo:paragraph-rsid="0013baeb" style:font-size-asian="14pt" style:font-name-complex="Liberation Serif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rsid="0014f3ec" officeooo:paragraph-rsid="0014f3ec" style:font-size-asian="14pt" style:font-name-complex="Liberation Serif" style:font-size-complex="14pt"/>
    </style:style>
    <style:style style:name="P9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officeooo:paragraph-rsid="001a0e24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1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style:font-name-asian="Calibri" style:font-size-asian="14pt" style:font-name-complex="Liberation Serif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fo:background-color="#ffffff" style:font-name-asian="Calibri" style:font-size-asian="14pt" style:font-name-complex="Liberation Serif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="Liberation Serif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1" fo:font-size="14pt" officeooo:paragraph-rsid="001a0e24" style:font-name-asian="Calibri" style:font-size-asian="14pt" style:font-name-complex="Liberation Serif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4pt" officeooo:paragraph-rsid="001b02ba" style:font-size-asian="14pt" style:font-name-complex="Liberation Serif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officeooo:paragraph-rsid="001a0e24"/>
    </style:style>
    <style:style style:name="P19" style:family="paragraph" style:parent-style-name="Standard" style:list-style-name="WWNum1">
      <loext:graphic-properties draw:fill="solid" draw:fill-color="#ffffff"/>
      <style:paragraph-properties fo:margin-left="0.661cm" fo:margin-right="0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Liberation Serif1" fo:font-size="14pt" officeooo:paragraph-rsid="001a0e24" style:font-size-asian="14pt" style:font-name-complex="Arial" style:font-size-complex="14pt"/>
    </style:style>
    <style:style style:name="P20" style:family="paragraph" style:parent-style-name="Standard" style:list-style-name="WWNum1">
      <loext:graphic-properties draw:fill="solid" draw:fill-color="#ffffff"/>
      <style:paragraph-properties fo:margin-left="0.661cm" fo:margin-right="0cm" fo:margin-top="0cm" fo:margin-bottom="0cm" loext:contextual-spacing="false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Liberation Serif1" fo:font-size="14pt" officeooo:paragraph-rsid="001a0e24" style:font-size-asian="14pt" style:font-name-complex="Arial" style:font-size-complex="14pt"/>
    </style:style>
    <style:style style:name="P21" style:family="paragraph" style:parent-style-name="Standard" style:list-style-name="WWNum1a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Liberation Serif1" fo:font-size="14pt" officeooo:paragraph-rsid="001a0e24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a0e24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1" fo:font-size="14pt" officeooo:paragraph-rsid="001a0e24" style:font-size-asian="14pt" style:font-size-complex="14pt"/>
    </style:style>
    <style:style style:name="P25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d5653"/>
    </style:style>
    <style:style style:name="T1" style:family="text">
      <style:text-properties style:font-name="Liberation Serif" fo:font-size="14pt" officeooo:rsid="0012c7c0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18a29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169321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13baeb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17c976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1a0e24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1d5653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1ddbd7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118a29" style:font-size-asian="14pt" style:font-name-complex="Arial" style:font-size-complex="14pt" style:font-weight-complex="bold"/>
    </style:style>
    <style:style style:name="T10" style:family="text">
      <style:text-properties style:font-name="Liberation Serif1" fo:font-size="14pt" style:font-size-asian="14pt" style:font-size-complex="14pt"/>
    </style:style>
    <style:style style:name="T11" style:family="text">
      <style:text-properties style:font-name="Liberation Serif1" fo:font-size="14pt" style:font-size-asian="14pt" style:font-size-complex="14pt" style:font-weight-complex="bold"/>
    </style:style>
    <style:style style:name="T12" style:family="text">
      <style:text-properties style:font-name="Liberation Serif1" fo:font-size="14pt" officeooo:rsid="001b7757" style:font-size-asian="14pt" style:font-size-complex="14pt" style:font-weight-complex="bold"/>
    </style:style>
    <style:style style:name="T13" style:family="text">
      <style:text-properties style:font-name="Liberation Serif1" fo:font-size="14pt" officeooo:rsid="001ddbd7" style:font-size-asian="14pt" style:font-size-complex="14pt" style:font-weight-complex="bold"/>
    </style:style>
    <style:style style:name="T14" style:family="text">
      <style:text-properties style:font-name="Liberation Serif1" fo:font-size="14pt" style:font-size-asian="14pt" style:font-name-complex="Arial" style:font-size-complex="14pt"/>
    </style:style>
    <style:style style:name="T15" style:family="text">
      <style:text-properties style:font-name="Liberation Serif1" fo:font-size="14pt" style:font-size-asian="14pt" style:font-name-complex="Arial" style:font-size-complex="14pt" style:font-weight-complex="bold"/>
    </style:style>
    <style:style style:name="T16" style:family="text">
      <style:text-properties style:font-name="Liberation Serif1" fo:font-size="14pt" officeooo:rsid="001d5653" style:font-size-asian="14pt" style:font-name-complex="Arial" style:font-size-complex="14pt" style:font-weight-complex="bold"/>
    </style:style>
    <style:style style:name="T17" style:family="text">
      <style:text-properties style:font-name="Liberation Serif1" fo:font-size="14pt" officeooo:rsid="0012c7c0" style:font-size-asian="14pt" style:font-name-complex="Arial" style:font-size-complex="14pt" style:font-weight-complex="bold"/>
    </style:style>
    <style:style style:name="T18" style:family="text">
      <style:text-properties style:font-name="Liberation Serif1" fo:font-size="14pt" officeooo:rsid="0012c7c0" style:font-size-asian="14pt" style:font-name-complex="Arial" style:font-size-complex="14pt" style:font-style-complex="italic" style:font-weight-complex="bold"/>
    </style:style>
    <style:style style:name="T19" style:family="text">
      <style:text-properties style:font-name="Liberation Serif1" fo:font-size="14pt" officeooo:rsid="0012c7c0" style:font-size-asian="14pt" style:font-name-complex="Arial" style:font-size-complex="14pt"/>
    </style:style>
    <style:style style:name="T20" style:family="text">
      <style:text-properties style:font-name="Liberation Serif1" fo:font-size="14pt" officeooo:rsid="001ddbd7" style:font-size-asian="14pt" style:font-name-complex="Arial" style:font-size-complex="14pt"/>
    </style:style>
    <style:style style:name="T21" style:family="text">
      <style:text-properties style:font-name="Liberation Serif1" fo:font-size="14pt" style:font-name-asian="Calibri" style:font-size-asian="14pt" style:font-name-complex="Liberation Serif" style:font-size-complex="14pt"/>
    </style:style>
    <style:style style:name="T22" style:family="text">
      <style:text-properties style:font-name="Liberation Serif1" fo:font-size="14pt" officeooo:rsid="001a0e24" style:font-name-asian="Calibri" style:font-size-asian="14pt" style:font-name-complex="Liberation Serif" style:font-size-complex="14pt"/>
    </style:style>
    <style:style style:name="T23" style:family="text">
      <style:text-properties style:font-name="Liberation Serif1" fo:font-size="14pt" officeooo:rsid="001b7757" style:font-name-asian="Calibri" style:font-size-asian="14pt" style:font-name-complex="Liberation Serif" style:font-size-complex="14pt"/>
    </style:style>
    <style:style style:name="T24" style:family="text">
      <style:text-properties style:font-name="Liberation Serif1" fo:font-size="14pt" officeooo:rsid="001ddbd7" style:font-name-asian="Calibri" style:font-size-asian="14pt" style:font-name-complex="Liberation Serif" style:font-size-complex="14pt"/>
    </style:style>
    <style:style style:name="T25" style:family="text">
      <style:text-properties style:font-name="Liberation Serif1" fo:font-size="14pt" style:text-underline-style="solid" style:text-underline-width="auto" style:text-underline-color="font-color" style:font-size-asian="14pt" style:font-size-complex="14pt" style:font-weight-complex="bold"/>
    </style:style>
    <style:style style:name="T26" style:family="text">
      <style:text-properties style:font-name="Liberation Serif1" style:font-name-complex="Arial"/>
    </style:style>
    <style:style style:name="T27" style:family="text">
      <style:text-properties style:font-name="Liberation Serif1" style:font-name-complex="Arial" style:font-style-complex="italic" style:font-weight-complex="bold"/>
    </style:style>
    <style:style style:name="T28" style:family="text">
      <style:text-properties style:font-name="Liberation Serif1" style:font-name-complex="Arial" style:font-weight-complex="bold"/>
    </style:style>
    <style:style style:name="T29" style:family="text">
      <style:text-properties style:font-name="Liberation Serif1" officeooo:rsid="001ddbd7" style:font-name-complex="Arial"/>
    </style:style>
    <style:style style:name="T30" style:family="text">
      <style:text-properties officeooo:rsid="001b02ba"/>
    </style:style>
    <style:style style:name="T31" style:family="text">
      <style:text-properties officeooo:rsid="001ddbd7"/>
    </style:style>
    <style:style style:name="T32" style:family="text">
      <style:text-properties style:font-name-asian="Calibri" style:font-name-complex="Liberation Serif"/>
    </style:style>
    <style:style style:name="T33" style:family="text">
      <style:text-properties style:font-name-asian="Calibri" style:font-name-complex="Liberation Serif" style:font-weight-complex="bold"/>
    </style:style>
    <style:style style:name="T34" style:family="text">
      <style:text-properties officeooo:rsid="001b02ba" style:font-name-asian="Calibri" style:font-name-complex="Liberation Serif"/>
    </style:style>
    <style:style style:name="T3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ИНФОРМАЦИЯ</text:p>
      <text:p text:style-name="P1">о проведении в образовательных организациях воспитательных и культурно-просветительских мероприятий, направленных на развитие у молодежи неприятия идеологии терроризма и привитие им традиционных российских духовно-нравственных ценностей (в том числе с участием представителей религиозных и общественных организаций, деятелей культуры и искусства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3">Муници-пальное образова-ние</text:p>
          </table:table-cell>
          <table:table-cell table:style-name="Таблица1.A1" office:value-type="string">
            <text:p text:style-name="P3">Количество образова-тельных организаций</text:p>
          </table:table-cell>
          <table:table-cell table:style-name="Таблица1.A1" office:value-type="string">
            <text:p text:style-name="P3">количество обучающихся </text:p>
          </table:table-cell>
          <table:table-cell table:style-name="Таблица1.A1" table:number-columns-spanned="2" office:value-type="string">
            <text:p text:style-name="P3">Количество проведенных мероприятий, в том числе </text:p>
          </table:table-cell>
          <table:covered-table-cell/>
          <table:table-cell table:style-name="Таблица1.A1" table:number-columns-spanned="2" office:value-type="string">
            <text:p text:style-name="P3">Количество участников проведенных мероприятий </text:p>
          </table:table-cell>
          <table:covered-table-cell/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 участием представи-</text:p>
            <text:p text:style-name="P3">телей религиоз-ных и обществен-ных организаций </text:p>
          </table:table-cell>
          <table:table-cell table:style-name="Таблица1.A1" office:value-type="string">
            <text:p text:style-name="P3">с участием деятелей культуры и искусства</text:p>
          </table:table-cell>
          <table:table-cell table:style-name="Таблица1.A1" office:value-type="string">
            <text:p text:style-name="P3">С участием представителей религиозных и общественных организаций</text:p>
          </table:table-cell>
          <table:table-cell table:style-name="Таблица1.A1" office:value-type="string">
            <text:p text:style-name="P3">с участием деятелей культуры и искусства</text:p>
          </table:table-cell>
        </table:table-row>
        <table:table-row>
          <table:table-cell table:style-name="Таблица1.A1" office:value-type="string">
            <text:p text:style-name="P5">Шалинский ГО </text:p>
          </table:table-cell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>2300</text:p>
          </table:table-cell>
          <table:table-cell table:style-name="Таблица1.A1" office:value-type="string">
            <text:p text:style-name="P7">2 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8">714</text:p>
          </table:table-cell>
          <table:table-cell table:style-name="Таблица1.A1" office:value-type="string">
            <text:p text:style-name="P6">0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/>
      <text:p text:style-name="P2">Пояснительная записка</text:p>
      <text:p text:style-name="P26"><text:span text:style-name="T9">Одним </text:span><text:span text:style-name="T15">из средств своевременного предупреждения вовлечения подростков в террористические группировки и противодействия вербовочной пропаганде</text:span><text:span text:style-name="T14">, проводимой представителями террористических организаций, </text:span><text:span text:style-name="T15">является профилактическая работа в образовательн</text:span><text:span text:style-name="T16">ых</text:span><text:span text:style-name="T15"> учреждени</text:span><text:span text:style-name="T16">ях. </text:span><text:span text:style-name="T3">Управлением образования Шалинского городского округа распоряжением от 25.01.2022 №25-О утвержден План мероприятий по обеспечению комплексной безопасности и охраны труда муниципальных образовательных организаций, подведомственных Управлению образованием Шалинского городского округа на 2022 год» </text:span><text:span text:style-name="T8">(далее - План)</text:span><text:span text:style-name="T3">. В рамках </text:span><text:span text:style-name="T8">П</text:span><text:span text:style-name="T3">лана, </text:span><text:span text:style-name="T8">Календарного плана воспитательных мероприятий, Акций</text:span><text:span text:style-name="T7"> </text:span><text:span text:style-name="T3"><text:s/>образовательными организациями Шалинского городского округа проведены <text:s/></text:span><text:span text:style-name="T2"><text:s text:c="2"/>мероприяти</text:span><text:span text:style-name="T3">я </text:span><text:span text:style-name="T5">направленные на развитие у детей и молодежи неприятия идеологии терроризма и привитие традиционных российских духовно-нравственных ценностей. </text:span><text:span text:style-name="T6">Мероприятия проведены</text:span><text:span text:style-name="T2"> </text:span><text:span text:style-name="T4">к</text:span><text:span text:style-name="T1">ак с обучающимися так и с сотрудниками образовательных организаций Шалинского городского округа, </text:span><text:span text:style-name="T6">мероприятия носят пропагандистский характер и </text:span><text:span text:style-name="T22">направленны на </text:span><text:soft-page-break/><text:span text:style-name="T22">дискредитацию террористической идеологии, формирование в молодёжной среде идей межнациональной и межрелигиозной толерантности:</text:span><text:span text:style-name="T6"> </text:span></text:p>
      <text:p text:style-name="P13">3.09 – День солидарности в борьбе с терроризмом;</text:p>
      <text:p text:style-name="P13">6 - <text:s/>20.09 – проведение акции «За здоровье и безопасность наших детей»;</text:p>
      <text:p text:style-name="P14">8 октября – 13 октября – акция «Единый день профилактики», с приглашением представителей правоохранительных органов и представителей органов и учреждений системы профилактики безнадзорности и правонарушений несовершеннолетних.</text:p>
      <text:p text:style-name="P13">Единый урок безопасности школьников в сети «Интернет».</text:p>
      <text:p text:style-name="P12"><text:span text:style-name="T13">В ноябре</text:span><text:span text:style-name="T11"> - День народного единства.</text:span><text:span text:style-name="T10"> День воинской славы России: 406 лет со дня освобождения Москвы силами народного ополчения под руководством К. Минина и Д. Пожарского от польских интервентов (1612 год). Отмечается с 2005 года; «День согласия и примирения»; «Международный день толерантности»;</text:span></text:p>
      <text:p text:style-name="P15"><text:span text:style-name="T31">В </text:span>декабр<text:span text:style-name="T31">е</text:span> - «Памятная дата России: День Неизвестного солдата (с 2014 г.)»; <text:s/>«День Героев Отечества в России»; «<text:span text:style-name="T33">День Конституции РФ»; «</text:span><text:bookmark-start text:name="_GoBack"/>Митинг, посвящённый воинам, погибшим в локальных конфликтах»; «День памяти журналистов, погибших при исполнении профессиональных обязанностей»;</text:p>
      <text:p text:style-name="P13">В течение учебного года проводится Акция «За здоровье и безопасность наших детей!»;</text:p>
      <text:p text:style-name="P12"><text:span text:style-name="T25">Исполнение Указа Президента Российской Федерации от 29.05.2017 г. №240 « Об объявлении в Российской Федерации Десятилетие детства»</text:span><text:span text:style-name="T10">. (на период с 2018 – 2027 годы) в течение учебного года.</text:span></text:p>
      <text:p text:style-name="P11"><text:span text:style-name="T21">27 января – День воинской славы России. </text:span><text:span text:style-name="T22">78</text:span><text:span text:style-name="T21">-я годовщина полного освобождения города Ленинграда от блокады (1944 год).</text:span></text:p>
      <text:p text:style-name="P13">5 марта – Районное патриотическое мероприятие «Зарница»;</text:p>
      <text:p text:style-name="P11"><text:span text:style-name="T24">В апреле- «Крымская весна»;</text:span><text:span text:style-name="T21"> торжественное вручение паспорта «Я гражданин России»; «</text:span><text:a xlink:type="simple" xlink:href="http://mirkosmosa.ru/holiday/h-363" text:style-name="Standard" text:visited-style-name="Standard"><text:span text:style-name="T10">Международный день культуры</text:span></text:a><text:span text:style-name="T10">»; «Международный день солидарности молодежи».</text:span></text:p>
      <text:p text:style-name="P15">В мае - Акция «Голубь Мира»; «9 мая – «День победы в Великой Отечественной Войне».</text:p>
      <text:p text:style-name="P9"><text:span text:style-name="T8">П</text:span><text:span text:style-name="T1">роведены встречи с Председателем Свердловского областного отделения Общероссийской общественной организации поддержки президентских инициатив в области здоровьесбережения нации «Общее дело» В.П. Бальцевич. <text:s/></text:span></text:p>
      <text:p text:style-name="P22"><text:soft-page-break/><text:span text:style-name="T18">Методы</text:span><text:span text:style-name="T19">  осуществления педагогическим</text:span><text:span text:style-name="T20">и</text:span><text:span text:style-name="T19"> коллектив</text:span><text:span text:style-name="T20">а</text:span><text:span text:style-name="T19">м</text:span><text:span text:style-name="T20">и</text:span><text:span text:style-name="T19"> </text:span><text:span text:style-name="T17">деятельности, направленной на профилактику распространения экстремистской и террористической идеологии</text:span><text:span text:style-name="T19">:</text:span></text:p>
      <text:list xml:id="list3273530085" text:style-name="WWNum1">
        <text:list-item>
          <text:p text:style-name="P19">Плановое проведение профилактических мероприятий по темам, связанным с формированием у детей и подростков стойкого неприятия образа жизни, взглядов и действий экстремистских и террористических группировок, в том числе с привлечением сотрудников территориальных органов правопорядка (МВД, МЧС, ГКПТУ);</text:p>
        </text:list-item>
        <text:list-item>
          <text:p text:style-name="P19">Проведение профилактических занятий, информирующих о последствиях вовлечения в деятельность деструктивных религиозных организаций;</text:p>
        </text:list-item>
        <text:list-item>
          <text:p text:style-name="P19">Проведение занятий, направленных на повышение грамотности детей и родителей в вопросах обеспечения информационной безопасности при пользовании сети «Интернет», а также разъяснение возможных угроз, связанных с общением с неизвестными лицами в социальных сетях;</text:p>
        </text:list-item>
        <text:list-item>
          <text:p text:style-name="P19">Освещение в рамках преподавания предметов «Обществознание» и «ОБЖ» правовых основ противодействия терроризму и экстремизму;</text:p>
        </text:list-item>
        <text:list-item>
          <text:p text:style-name="P19">Плановое проведение мероприятий с приглашением сотрудников органов правопорядка в целях разъяснения обучающимся методов воздействия и вовлечения молодежи в деструктивные группировки, правил защиты в случае давления и манипулирования, а также последствий и видов ответственности за противоправные действия экстремистского и террористического характера.</text:p>
        </text:list-item>
        <text:list-item>
          <text:p text:style-name="P19">Организация мониторинга учебных программ и пособий с целью выявления материалов, содержащих лозунги, призывы, пропаганду и иную информацию экстремистской направленности;</text:p>
        </text:list-item>
        <text:list-item>
          <text:p text:style-name="P19">Осуществление взаимодействия с общественным объединением «Совет ветеранов», вовлечение их в жизнь образовательных учреждений, проведение совместных школьных мероприятий;</text:p>
        </text:list-item>
        <text:list-item>
          <text:p text:style-name="P19">Выявление фактов детского неблагополучия и отсутствия по этой причине учащихся на занятиях, принятие мер по их возвращению в учебные заведения;</text:p>
        </text:list-item>
        <text:list-item>
          <text:p text:style-name="P19">Осуществление взаимодействия с представителями территориальных подразделений по делам несовершеннолетних (МВД) в целях своевременного принятия мер в отношении детей и подростков, отличающихся девиантным поведением;</text:p>
        </text:list-item>
        <text:list-item>
          <text:p text:style-name="P20"><text:s/>Установка одним из критериев качества воспитательной работы количественный показатель, отражающий зависимость ее состояния от числа <text:soft-page-break/>обучающихся (воспитанников), привлеченных к уголовной и административной ответственности.<text:bookmark-start text:name="_GoBack1"/></text:p>
        </text:list-item>
      </text:list>
      <text:p text:style-name="P24"><text:span text:style-name="T32"><text:tab/>В течение всего учебного года организовыва</text:span><text:span text:style-name="T34">лись </text:span><text:span text:style-name="T32">мероприятия, целью которых явля</text:span><text:span text:style-name="T34">лось</text:span><text:span text:style-name="T32"> преодоление элементов негативного отношения молодёжи к представителям иных национальностей, укрепление стабильности и согласия в обществе, недопущение нарушений общественного порядка молодёжью. </text:span><text:span text:style-name="T35">Эти мероприятия решают следующие задачи:</text:span></text:p>
      <text:list xml:id="list3979228272" text:style-name="WWNum1a">
        <text:list-item>
          <text:p text:style-name="P21">Организация просветительской деятельности, направленной на профилактику экстремизма.</text:p>
        </text:list-item>
        <text:list-item>
          <text:p text:style-name="P21">Формирование толерантного сознания и национальной терпимости у обучающихся.</text:p>
        </text:list-item>
        <text:list-item>
          <text:p text:style-name="P21">Выявление и умение преодолевать распространение негативных тенденций, тормозящих социальное и культурное развитие обучающихся.</text:p>
        </text:list-item>
        <text:list-item>
          <text:p text:style-name="P21">Способствовать достижению необходимого уровня (в пределах познавательных способностей) правовой культуры воспитанников как основы толерантного сознания и поведения.</text:p>
        </text:list-item>
        <text:list-item>
          <text:p text:style-name="P21">Способствовать формированию позитивных ценностей и установок на уважение, принятие и понимание богатого многообразия культур народов России, их традиций и этнических ценностей.</text:p>
        </text:list-item>
      </text:list>
      <text:p text:style-name="P18"><text:span text:style-name="T11">Для того чтобы не допустить распространение среди учащихся идеологии экстремизма и терроризма, выстроена система воспитательной работы в </text:span><text:span text:style-name="T12">образовательных организациях Шалинского городского округа</text:span><text:span text:style-name="T11">. </text:span><text:span text:style-name="T21">В организации воспитательной работ</text:span><text:span text:style-name="T23">ы</text:span><text:span text:style-name="T21"> помогают </text:span><text:span text:style-name="T24">и </text:span><text:span text:style-name="T21">социальные партнёры </text:span><text:span text:style-name="T24">и</text:span><text:span text:style-name="T21"> субъекты системы профилактики.</text:span></text:p>
      <text:p text:style-name="P16"/>
      <text:p text:style-name="P10"/>
      <text:p text:style-name="P17"><text:bookmark-end text:name="_GoBack1"/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left="0cm" fo:margin-right="0cm" fo:line-height="100%" fo:text-indent="1.251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Кирина Светлана Борисовна</meta:initial-creator>
    <meta:creation-date>2022-06-01T12:01:00Z</meta:creation-date>
    <dc:date>2022-06-09T16:44:04.858000000</dc:date>
    <meta:editing-cycles>13</meta:editing-cycles>
    <meta:editing-duration>PT1H23M1S</meta:editing-duration>
    <meta:document-statistic meta:table-count="1" meta:image-count="0" meta:object-count="0" meta:page-count="4" meta:paragraph-count="52" meta:word-count="853" meta:character-count="7333" meta:non-whitespace-character-count="6521"/>
    <meta:template xlink:type="simple" xlink:actuate="onRequest" xlink:title="" xlink:href="../6862-1.odt/Normal"/>
  </office:meta>
</office:document-meta>
</file>