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  <style:text-properties style:font-name="Liberation Serif" fo:font-size="14pt" style:font-name-asian="Calibri" style:font-size-asian="14pt" style:language-asian="en" style:country-asian="US" style:font-size-complex="14pt"/>
    </style:style>
    <style:style style:name="P3" style:family="paragraph" style:parent-style-name="Обычный">
      <style:text-properties fo:font-size="14pt" style:font-size-asian="14pt" style:font-size-complex="14pt"/>
    </style:style>
    <style:style style:name="P4" style:family="paragraph" style:parent-style-name="Обычный">
      <style:text-properties fo:font-size="12pt" style:font-size-asian="12pt" style:font-size-complex="12pt" text:display="none"/>
    </style:style>
    <style:style style:name="P5" style:family="paragraph" style:parent-style-name="Style1">
      <style:paragraph-properties fo:margin-left="0cm" fo:margin-right="0cm" fo:line-height="100%" fo:orphans="2" fo:widows="2" fo:text-indent="0cm" style:auto-text-indent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6" style:family="paragraph" style:parent-style-name="Style1">
      <style:paragraph-properties fo:margin-left="0cm" fo:margin-right="0cm" fo:line-height="100%" fo:text-align="center" style:justify-single-word="false" fo:orphans="2" fo:widows="2" fo:text-indent="0cm" style:auto-text-indent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7" style:family="paragraph" style:parent-style-name="Style1">
      <style:paragraph-properties fo:margin-left="0cm" fo:margin-right="0cm" fo:line-height="100%" fo:text-align="center" style:justify-single-word="false" fo:orphans="2" fo:widows="2" fo:text-indent="0cm" style:auto-text-indent="false"/>
      <style:text-properties style:font-name="Liberation Serif" fo:font-size="10pt" style:font-size-asian="10pt" style:font-name-complex="Liberation Serif" style:font-size-complex="10pt" style:font-weight-complex="bold"/>
    </style:style>
    <style:style style:name="P8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Liberation Serif" fo:font-size="14pt" style:font-size-asian="14pt" style:font-name-complex="Liberation Serif" style:font-size-complex="14pt"/>
    </style:style>
    <style:style style:name="P9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color="#000000" style:font-name="Liberation Serif" fo:font-size="14pt" style:font-size-asian="14pt" style:font-name-complex="Liberation Serif" style:font-size-complex="14pt"/>
    </style:style>
    <style:style style:name="P11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2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size-complex="14pt"/>
    </style:style>
    <style:style style:name="P14" style:family="paragraph" style:parent-style-name="Обычный">
      <style:paragraph-properties fo:margin-left="0cm" fo:margin-right="-0.004cm" fo:text-align="justify" style:justify-single-word="false" fo:orphans="0" fo:widows="0" fo:text-indent="1.249cm" style:auto-text-indent="false" style:text-autospace="none" style:punctuation-wrap="simple"/>
    </style:style>
    <style:style style:name="P15" style:family="paragraph" style:parent-style-name="Обычный" style:master-page-name="MPF0">
      <style:paragraph-properties style:page-number="auto" fo:break-before="page" style:text-autospace="none">
        <style:tab-stops>
          <style:tab-stop style:position="0.988cm"/>
          <style:tab-stop style:position="18.503cm"/>
          <style:tab-stop style:position="19.503cm"/>
          <style:tab-stop style:position="20.253cm"/>
          <style:tab-stop style:position="20.503cm"/>
          <style:tab-stop style:position="21.504cm"/>
          <style:tab-stop style:position="22.504cm"/>
          <style:tab-stop style:position="23.504cm"/>
          <style:tab-stop style:position="24.504cm"/>
          <style:tab-stop style:position="25.504cm"/>
        </style:tab-stops>
      </style:paragraph-properties>
      <style:text-properties style:font-name="Liberation Serif" fo:font-size="13pt" style:font-size-asian="13pt" style:font-name-complex="Liberation Serif" style:font-size-complex="13pt"/>
    </style:style>
    <style:style style:name="T1" style:family="text">
      <style:text-properties style:font-name="Liberation Serif" fo:font-size="14pt" style:font-size-asian="14pt" style:font-size-complex="14pt"/>
    </style:style>
    <style:style style:name="T2" style:family="text">
      <style:text-properties style:font-name="Liberation Serif" fo:font-size="14pt" style:font-size-asian="14pt" style:font-name-complex="Liberation Serif" style:font-size-complex="14pt"/>
    </style:style>
    <style:style style:name="T3" style:family="text">
      <style:text-properties fo:color="#000000" style:font-name="Liberation Serif" fo:font-size="14pt" style:font-size-asian="14pt" style:font-name-complex="Liberation Serif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2"><text:s text:c="49"/></text:p>
      <text:p text:style-name="P5"/>
      <text:p text:style-name="P6">Информационная справка о создании в Свердловской области </text:p>
      <text:p text:style-name="P6">центров образования «Точка роста» в рамках реализации национального проекта «Образование»</text:p>
      <text:p text:style-name="P7"/>
      <text:p text:style-name="P8">С 2019 года в Российской Федерации в рамках реализации федерального проекта «Современная школа» национального проекта «Образование» реализуется мероприятие по созданию центров образования «Точка роста». <text:s text:c="17"/></text:p>
      <text:p text:style-name="P9"><text:span text:style-name="Основной_20_шрифт_20_абзаца"><text:span text:style-name="T2">За период 2019–2020 годов в 51 муниципальном образовании, расположенном на территории Свердловской области (далее – муниципальные образования), открыто 99 центров образования цифрового и гуманитарного профилей «Точка роста», из них в 2019 году – 57 единиц на базе сельских общеобразовательных </text:span></text:span><text:span text:style-name="Основной_20_шрифт_20_абзаца"><text:span text:style-name="T3">организаций, в 2020 году – 42 единицы на базе общеобразовательных организаций поселков городского типа и малых городов.</text:span></text:span></text:p>
      <text:p text:style-name="P10">Деятельность центров образования цифрового и гуманитарного профилей «Точка роста» направлена на формирование современных компетенций и навыков у обучающихся, в том числе по предметам «Технология», «Информатика», «Основы безопасности жизнедеятельности». Численность обучающихся, охваченных деятельностью центров образования цифрового и гуманитарного профилей «Точка роста, составляет более 33 тыс. человек.</text:p>
      <text:p text:style-name="P12"><text:span text:style-name="Основной_20_шрифт_20_абзаца"><text:span text:style-name="T1">С 2021 года изменилась концепция мероприятия по созданию центров образования «Точка роста». 1 сентября 2021 года в 66 муниципальных образованиях на базе общеобразовательных организаций, расположенных<text:line-break/>в сельской местности и малых городах</text:span></text:span> (<text:span text:style-name="Основной_20_шрифт_20_абзаца"><text:span text:style-name="T1">населенных пунктах, относящихся<text:line-break/>к городской местности, с численностью населения менее 50 тыс. человек), показывающих низкие образовательные результаты, состоится открытие<text:line-break/>98 центров образования естественно-научной и технологической направленностей «Точка роста».</text:span></text:span></text:p>
      <text:p text:style-name="P13">Целью создания центров образования естественно-научной и технологической направленностей «Точка роста» является совершенствование условий для повышения качества образования в общеобразовательных организациях, расширения возможностей обучающихся в освоении учебных предметов естественно-научной и технологической направленностей, дополнительных общеобразовательных программ естественно-научной и технической направленностей, а также для практического освоения содержания учебного материала по учебным предметам «Физика», «Химия», «Биология».</text:p>
      <text:p text:style-name="P13">В Свердловской области в 2021 году создание центров образования «Точка роста» осуществляется в соответствии с распоряжениями Правительства Свердловской области от 11.12.2020 № 674-РП «О создании в Свердловской области в 2021–2023 годах центров образования естественно-научной и технологической направленностей «Точка роста» и от 02.04.2021 № 140-РП<text:line-break/>«Об утверждении Концепции реализации мероприятия «Создание и обеспечение функционирования центров образования естественно-научной и технологической направленностей в общеобразовательных организациях, расположенных в сельской местности и малых городах» государственной программы Свердловской области «Развитие системы образования и реализация молодежной политики в <text:soft-page-break/>Свердловской области до 2025 года», утвержденной постановлением Правительства Свердловской области от 19.12.2019 № 920-ПП «Об утверждении государственной программы Свердловской области «Развитие системы образования и реализация молодежной политики в Свердловской области<text:line-break/>до 2025 года», в 2021 году», приказом Министерства образования и молодежной политики Свердловской области от 18.12.2020 № 946-Д «О создании в Свердловской области в 2021 году на базе общеобразовательных организаций, расположенных в сельской местности и малых городах (населенных пунктах, относящихся к городской местности, с численностью населения менее<text:line-break/>50 тыс. человек), центров образования естественно-научной и технологической направленностей «Точка роста».</text:p>
      <text:p text:style-name="P8">Таким образом, с учетом открытия центров образования в 2021 году региональная сеть будет насчитывать 197 центров образования «Точка роста»<text:line-break/>в 69 муниципальных образованиях.</text:p>
      <text:p text:style-name="P8">Финансирование мероприятия по созданию центров образования «Точка роста» в 2021 году: </text:p>
      <text:p text:style-name="P9"><text:span text:style-name="Основной_20_шрифт_20_абзаца"><text:span text:style-name="T2">приобретение средств обучения и воспитания для создания центров образования «Точка роста»</text:span></text:span> (<text:span text:style-name="Основной_20_шрифт_20_абзаца"><text:span text:style-name="T2">цифровых лабораторий по физике, химии, биологии, комплектов посуды и оборудования для ученических опытов, лабораторных работ по физике, химии, биологии, робототехнических наборов, компьютерного оборудования): 153 736,1 тыс. рублей, из них федеральный бюджет –<text:line-break/>142 974,5 тыс. рублей, областной бюджет – 10 761,6 тыс. рублей;</text:span></text:span></text:p>
      <text:p text:style-name="P8">приведение помещений, предусмотренных для размещения центров образования «Точка роста», в соответствие с рекомендациями по дизайн-решению и зонированию центров образования «Точка роста» (проведение ремонтных работ в помещениях, предусмотренных для размещения центров образования «Точка роста», приобретение учебной мебели, фирменных знаков для центров образования «Точка роста») – средства местных бюджетов и средства субвенций из областного бюджета местным бюджетам на учебные расходы.</text:p>
      <text:p text:style-name="P8">Каждый центр образования естественно-научной и технологической направленностей «Точка роста» представляет собой лабораторию естественно-научной направленности по учебным предметам «Физика», «Химия», «Биология» и лабораторию технологической направленности, оформленные в соответствие с рекомендациями по дизайн-решению и зонированию центров образования «Точка роста» в Свердловской области в 2021 году.</text:p>
      <text:p text:style-name="P14"><text:span text:style-name="Основной_20_шрифт_20_абзаца"><text:span text:style-name="T2">Для обеспечения образовательной деятельности центров образования «Точка роста» более 250 педагогов физики, химии и биологии прошли дистанционное обучение по</text:span></text:span> <text:span text:style-name="Основной_20_шрифт_20_абзаца"><text:span text:style-name="T2">использованию оборудования центров образования «Точка роста» для реализации образовательных программ по физике, химии и биологии в рамках естественно-научного направления, организованное</text:span></text:span> <text:span text:style-name="Основной_20_шрифт_20_абзаца"><text:span text:style-name="T2">ФГАОУ ДПО «Академия реализации государственной политики и профессионального развития работников образования Министерства просвещения Российской Федерации». Кроме того, около 500 потенциальных сотрудников центров образования «Точка роста» прошли дистанционное обучение по программам «Конструирование образовательного процесса в центрах образования естественно-научной и технологической направленности «Точка роста» и </text:span></text:span><text:soft-page-break/><text:span text:style-name="Основной_20_шрифт_20_абзаца"><text:span text:style-name="T2">«Образовательная робототехника в учебном предмете «Технология», организованное ГАОУ ДПО «Институт развития образования».</text:span></text:span></text:p>
      <text:p text:style-name="P12"><text:span text:style-name="Основной_20_шрифт_20_абзаца"><text:span text:style-name="T1">В 2022 году в Свердловской области планируется открытие 106 центров образования естественно-научной и технологической направленностей «Точка роста», в 2023 году – 104 центров образования «Точка роста», в 2024 году –<text:line-break/>100 центров образования «Точка роста». </text:span></text:span></text:p>
      <text:p text:style-name="P11"/>
      <text:p text:style-name="P3"/>
      <text:p text:style-name="P3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191cm" fo:margin-bottom="0.191cm" loext:contextual-spacing="false" fo:text-align="center" style:justify-single-word="false" fo:orphans="0" fo:widows="0" fo:hyphenation-ladder-count="no-limit" style:text-autospace="none"/>
      <style:text-properties fo:color="#000080" style:font-name="Arial" fo:font-family="Arial" style:font-family-generic="swiss" style:font-pitch="variable" fo:font-size="12pt" fo:font-weight="bold" style:font-size-asian="12pt" style:font-weight-asian="bold" style:font-size-complex="12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Шрифт_20_абзаца_20_по_20_умолчанию_20_8" style:display-name="Шрифт абзаца по умолчанию 8" style:family="paragraph" style:parent-style-name="Обычный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language="en" fo:country="US" style:language-asian="en" style:country-asian="US" fo:hyphenate="false" loext:hyphenation-no-caps="false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 loext:hyphenation-no-caps="false"/>
    </style:style>
    <style:style style:name="ConsPlusCell" style:family="paragraph">
      <style:paragraph-properties fo:hyphenation-ladder-count="no-limit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Нормальный_20__28_таблица_29_" style:display-name="Нормальный (таблица)" style:family="paragraph" style:parent-style-name="Обычный" style:next-style-name="Обычный">
      <style:paragraph-properties fo:text-align="justify" style:justify-single-word="false" fo:orphans="0" fo:widows="0" fo:hyphenation-ladder-count="no-limit" style:text-autospace="none"/>
      <style:text-properties style:font-name="Arial" fo:font-family="Arial" style:font-family-generic="swiss" style:font-pitch="variable" fo:font-size="12pt" style:font-size-asian="12pt" style:font-size-complex="12pt" fo:hyphenate="false" loext:hyphenation-no-caps="false"/>
    </style:style>
    <style:style style:name="Прижатый_20_влево" style:display-name="Прижатый влево" style:family="paragraph" style:parent-style-name="Обычный" style:next-style-name="Обычный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Style1" style:family="paragraph" style:parent-style-name="Обычный">
      <style:paragraph-properties fo:margin-left="0cm" fo:margin-right="0cm" fo:line-height="0.644cm" fo:text-align="justify" style:justify-single-word="false" fo:orphans="0" fo:widows="0" fo:hyphenation-ladder-count="no-limit" fo:text-indent="1.261cm" style:auto-text-indent="false" style:text-autospace="none"/>
      <style:text-properties fo:font-size="12pt" style:font-size-asian="12pt" style:font-size-complex="12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Цветовое_20_выделение" style:display-name="Цветовое выделение" style:family="text">
      <style:text-properties fo:color="#000080" fo:font-weight="bold" style:font-weight-asian="bold" style:font-weight-complex="bold"/>
    </style:style>
    <style:style style:name="Гипертекстовая_20_ссылка" style:display-name="Гипертекстовая ссылка" style:family="text">
      <style:text-properties fo:color="#008000" fo:font-weight="bold" style:font-weight-asian="bold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15pt" style:font-size-asian="15pt" style:font-name-complex="Times New Roman" style:font-family-complex="'Times New Roman'" style:font-family-generic-complex="roman" style:font-pitch-complex="variable" style:font-size-complex="15pt"/>
    </style:style>
    <style:style style:name="Текст_20_сноски_20_Знак" style:display-name="Текст сноски Знак" style:family="text" style:parent-style-name="Основной_20_шрифт_20_абзаца"/>
    <style:style style:name="Знак_20_сноски" style:display-name="Знак сноски" style:family="text">
      <style:text-properties style:text-position="super 65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3</text:page-number></text:span></text:span></text:p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Главам муниципальных образований  Свердловской области</dc:title>
    <dc:subject/>
    <meta:initial-creator>NONAME</meta:initial-creator>
    <meta:creation-date>2021-08-19T10:25:00Z</meta:creation-date>
    <dc:date>2021-08-24T09:48:06.531000000</dc:date>
    <meta:print-date>2021-08-17T09:03:00Z</meta:print-date>
    <meta:editing-cycles>5</meta:editing-cycles>
    <meta:editing-duration>PT9M15S</meta:editing-duration>
    <meta:document-statistic meta:table-count="0" meta:image-count="0" meta:object-count="0" meta:page-count="3" meta:paragraph-count="17" meta:word-count="735" meta:character-count="6410" meta:non-whitespace-character-count="5615"/>
    <meta:template xlink:type="simple" xlink:actuate="onRequest" xlink:title="" xlink:href="Normal"/>
  </office:meta>
</office:document-meta>
</file>