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9" style:family="table-row">
      <style:table-row-properties style:min-row-height="0.1791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olumn52" style:family="table-column">
      <style:table-column-properties style:column-width="0.3868in" style:use-optimal-column-width="false"/>
    </style:style>
    <style:style style:name="TableColumn53" style:family="table-column">
      <style:table-column-properties style:column-width="1.0875in" style:use-optimal-column-width="false"/>
    </style:style>
    <style:style style:name="TableColumn54" style:family="table-column">
      <style:table-column-properties style:column-width="0.2451in" style:use-optimal-column-width="false"/>
    </style:style>
    <style:style style:name="TableColumn55" style:family="table-column">
      <style:table-column-properties style:column-width="1.4305in" style:use-optimal-column-width="false"/>
    </style:style>
    <style:style style:name="Table51" style:family="table">
      <style:table-properties style:width="0in" fo:margin-left="0in" table:align="left"/>
    </style:style>
    <style:style style:name="TableRow56" style:family="table-row">
      <style:table-row-properties style:min-row-height="0.2284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3" style:family="table-row">
      <style:table-row-properties style:min-row-height="0.2284in" style:use-optimal-row-height="false"/>
    </style:style>
    <style:style style:name="TableCell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7" style:family="table-column">
      <style:table-column-properties style:column-width="3.3236in" style:use-optimal-column-width="false"/>
    </style:style>
    <style:style style:name="Table76" style:family="table">
      <style:table-properties style:width="3.3236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1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3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5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9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11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2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13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15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6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8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Гиперссылк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2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5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1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34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136" style:family="table-column">
      <style:table-column-properties style:column-width="2.4284in"/>
    </style:style>
    <style:style style:name="TableColumn137" style:family="table-column">
      <style:table-column-properties style:column-width="2.2354in"/>
    </style:style>
    <style:style style:name="TableColumn138" style:family="table-column">
      <style:table-column-properties style:column-width="2.3256in"/>
    </style:style>
    <style:style style:name="Table135" style:family="table">
      <style:table-properties style:width="6.9895in" fo:margin-left="-0.0236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1" style:parent-style-name="Обычный" style:family="paragraph">
      <style:paragraph-properties fo:text-align="justify" fo:margin-bottom="0in" fo:line-height="100%" fo:margin-left="-0.052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4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Cell14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45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3pt" style:font-size-asian="13pt" style:font-size-complex="13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1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language="en" fo:country="US"/>
    </style:style>
    <style:style style:name="P1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6" style:parent-style-name="Обычный" style:family="paragraph">
      <style:paragraph-properties fo:text-align="justify" fo:margin-bottom="0in" fo:line-height="100%"/>
    </style:style>
    <style:style style:name="T16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<text:span text:style-name="T48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9">
          <table:table-cell table:style-name="TableCell50">
            <table:table table:style-name="Table51">
              <table:table-columns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 table:number-columns-spanned="2">
                  <text:p text:style-name="P58"/>
                </table:table-cell>
                <table:covered-table-cell/>
                <table:table-cell table:style-name="TableCell59">
                  <text:p text:style-name="P60">№</text:p>
                </table:table-cell>
                <table:table-cell table:style-name="TableCell61">
                  <text:p text:style-name="P62"> <text:s/></text:p>
                </table:table-cell>
              </table:table-row>
              <table:table-row table:style-name="TableRow63">
                <table:table-cell table:style-name="TableCell64">
                  <text:p text:style-name="P65">На №</text:p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>от</text:p>
                </table:table-cell>
                <table:table-cell table:style-name="TableCell70">
                  <text:p text:style-name="P71"> </text:p>
                </table:table-cell>
              </table:table-row>
            </table:table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О направлении перечня интернет-ресурсов по профилактике детского<text:s/>дорожно-транспортного травматизма</text:p>
          </table:table-cell>
        </table:table-row>
      </table:table>
      <text:p text:style-name="P81"/>
      <text:p text:style-name="P82"/>
      <text:p text:style-name="P83">Уважаемые руководители!</text:p>
      <text:p text:style-name="P84"/>
      <text:p text:style-name="P85">Министерство образования и молодежной политики Свердловской области направляет для использования в работе перечень онлайн-ресурсов, предложенный УГИБДД ГУ МВД России по Свердловской области,<text:s/>которые могут быть использованы при планировании мероприятий по профилактике детского дорожно-транспортного травматизма в новом 2022/2023 учебному году:</text:p>
      <text:p text:style-name="P86"><text:span text:style-name="T87">ФКУ «Научный центр безопасности дорожного движения Министерства внутренних дел Российской Федерации» (</text:span><text:a xlink:href="https://нцбдд.мвд.рф/ресурсы/электронная-библиотека" office:target-frame-name="_top" xlink:show="replace"><text:span text:style-name="T88">https://нцбдд.мвд.рф/ресурсы/электронная-библиотека</text:span></text:a><text:span text:style-name="T89"><text:s/></text:span><text:span text:style-name="T90">);</text:span></text:p>
      <text:p text:style-name="P91"><text:span text:style-name="T92">ГИБДД (https://гибдд.рф/social/passport_road_safety,<text:s/></text:span><text:a xlink:href="https://гибдд.рф/pub/8otdel" office:target-frame-name="_top" xlink:show="replace"><text:span text:style-name="T93">https://гибдд.рф/pub/8otdel</text:span></text:a><text:span text:style-name="T94"><text:s/></text:span><text:span text:style-name="T95">);</text:span></text:p>
      <text:p text:style-name="P96"><text:span text:style-name="T97">ЮИД (</text:span><text:a xlink:href="https://юидроссии.рф" office:target-frame-name="_top" xlink:show="replace"><text:span text:style-name="T98">https://юидроссии.рф</text:span></text:a><text:span text:style-name="T99"><text:s/></text:span><text:span text:style-name="T100">);</text:span></text:p>
      <text:p text:style-name="P101"><text:span text:style-name="T102">портал «Город дорог» (</text:span><text:a xlink:href="http://pdd.nd.ru/view_doc.html?mode=default" office:target-frame-name="_top" xlink:show="replace"><text:span text:style-name="T103">http</text:span><text:span text:style-name="T104">://</text:span><text:span text:style-name="T105">pdd</text:span><text:span text:style-name="T106">.</text:span><text:span text:style-name="T107">nd</text:span><text:span text:style-name="T108">.</text:span><text:span text:style-name="T109">ru</text:span><text:span text:style-name="T110">/</text:span><text:span text:style-name="T111">view</text:span><text:span text:style-name="T112">_</text:span><text:span text:style-name="T113">doc</text:span><text:span text:style-name="T114">.</text:span><text:span text:style-name="T115">html</text:span><text:span text:style-name="T116">?</text:span><text:span text:style-name="T117">mode</text:span><text:span text:style-name="T118">=</text:span><text:span text:style-name="T119">default</text:span></text:a><text:span text:style-name="T120"><text:s/></text:span><text:span text:style-name="T121">);</text:span></text:p>
      <text:p text:style-name="P122"><text:span text:style-name="T123">портал «Дорога без<text:s/></text:span><text:span text:style-name="T124">опасности» (</text:span><text:a xlink:href="https://bdd-eor.edu.ru/" office:target-frame-name="_top" xlink:show="replace"><text:span text:style-name="T125">https://bdd-eor.edu.ru/</text:span></text:a><text:span text:style-name="T126"><text:s/></text:span><text:span text:style-name="T127">);</text:span></text:p>
      <text:p text:style-name="P128"><text:span text:style-name="T129">экспертный центр «Движение без опасности» (</text:span><text:a xlink:href="https://bezdtp.ru/bezdtp/ru/" office:target-frame-name="_top" xlink:show="replace"><text:span text:style-name="T130">https://bezdtp.ru/bezdtp/ru/</text:span></text:a><text:span text:style-name="T131"><text:s/></text:span><text:span text:style-name="T132">).<text:s/></text:span></text:p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Заместитель Министра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Ю.Н. Зеленов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Никита Антонович Косых</text:p>
      <text:p text:style-name="P166"><text:span text:style-name="T167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Специалист канцелярии 2</dc:creator>
    <meta:creation-date>2022-08-29T07:59:00Z</meta:creation-date>
    <dc:date>2022-08-30T05:40:00Z</dc:date>
    <meta:print-date>2020-05-07T11:1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91" meta:character-count="1949" meta:row-count="13" meta:non-whitespace-character-count="1661"/>
  </office:meta>
</office:document-meta>
</file>